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CA" style:language-asian="en" style:country-asian="CA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style:text-position="super 66.6%"/>
    </style:style>
    <style:style style:name="T13" style:parent-style-name="DefaultParagraphFont" style:family="text">
      <style:text-properties style:text-position="super 66.6%"/>
    </style:style>
    <style:style style:name="T14" style:parent-style-name="DefaultParagraphFont" style:family="text">
      <style:text-properties style:text-position="super 66.6%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23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24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25" style:parent-style-name="Standard" style:family="paragraph">
      <style:text-properties style:font-name="sans-serif" fo:font-size="9.5pt" style:font-size-asian="9.5pt"/>
    </style:style>
    <style:style style:name="P26" style:parent-style-name="Standard" style:family="paragraph">
      <style:text-properties style:font-name="sans-serif" fo:font-size="9.5pt" style:font-size-asian="9.5pt"/>
    </style:style>
    <style:style style:name="P27" style:parent-style-name="Standard" style:family="paragraph">
      <style:text-properties style:font-name="sans-serif" fo:font-size="9.5pt" style:font-size-asian="9.5pt"/>
    </style:style>
    <style:style style:name="P28" style:parent-style-name="Standard" style:family="paragraph">
      <style:text-properties style:font-name="sans-serif" fo:font-size="9.5pt" style:font-size-asian="9.5pt"/>
    </style:style>
    <style:style style:name="P29" style:parent-style-name="Standard" style:family="paragraph">
      <style:text-properties style:font-name="sans-serif" fo:font-size="9.5pt" style:font-size-asian="9.5pt"/>
    </style:style>
    <style:style style:name="P30" style:parent-style-name="Standard" style:family="paragraph">
      <style:text-properties style:font-name="sans-serif" fo:font-size="9.5pt" style:font-size-asian="9.5pt"/>
    </style:style>
    <style:style style:name="P31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32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33" style:parent-style-name="Standard" style:family="paragraph">
      <style:text-properties style:font-name="sans-serif" fo:font-weight="bold" style:font-weight-asian="bold" style:font-weight-complex="bold" fo:font-size="9.5pt" style:font-size-asian="9.5pt"/>
    </style:style>
    <style:style style:name="P34" style:parent-style-name="Standard" style:family="paragraph">
      <style:text-properties style:font-name="sans-serif" fo:font-size="9.5pt" style:font-size-asian="9.5pt"/>
    </style:style>
    <style:style style:name="P35" style:parent-style-name="Standard" style:family="paragraph">
      <style:text-properties style:font-name="sans-serif" fo:font-size="9.5pt" style:font-size-asian="9.5pt"/>
    </style:style>
    <style:style style:name="P36" style:parent-style-name="Standard" style:family="paragraph">
      <style:text-properties style:font-name="sans-serif" fo:font-size="9.5pt" style:font-size-asian="9.5pt"/>
    </style:style>
    <style:style style:name="P37" style:parent-style-name="Standard" style:family="paragraph">
      <style:text-properties style:font-name="sans-serif" fo:font-size="9.5pt" style:font-size-asian="9.5pt"/>
    </style:style>
    <style:style style:name="P38" style:parent-style-name="Standard" style:family="paragraph">
      <style:text-properties style:font-name="sans-serif" fo:font-size="9.5pt" style:font-size-asian="9.5pt"/>
    </style:style>
    <style:style style:name="P39" style:parent-style-name="Standard" style:family="paragraph">
      <style:text-properties style:font-name="sans-serif" fo:font-size="9.5pt" style:font-size-asian="9.5pt"/>
    </style:style>
    <style:style style:name="P40" style:parent-style-name="Standard" style:family="paragraph">
      <style:text-properties style:font-name="sans-serif" fo:font-size="9.5pt" style:font-size-asian="9.5pt"/>
    </style:style>
    <style:style style:name="P41" style:parent-style-name="Standard" style:family="paragraph">
      <style:text-properties style:font-name="sans-serif" fo:font-size="9.5pt" style:font-size-asian="9.5pt"/>
    </style:style>
    <style:style style:name="P42" style:parent-style-name="Standard" style:family="paragraph">
      <style:text-properties style:font-name="sans-serif" fo:font-size="9.5pt" style:font-size-asian="9.5pt"/>
    </style:style>
    <style:style style:name="P43" style:parent-style-name="Standard" style:family="paragraph">
      <style:text-properties style:font-name="sans-serif" fo:font-size="9.5pt" style:font-size-asian="9.5pt"/>
    </style:style>
    <style:style style:name="P44" style:parent-style-name="Standard" style:family="paragraph">
      <style:text-properties style:font-name="sans-serif" fo:font-size="9.5pt" style:font-size-asian="9.5pt"/>
    </style:style>
    <style:style style:name="P45" style:parent-style-name="Standard" style:family="paragraph">
      <style:text-properties style:font-name="sans-serif" fo:font-size="9.5pt" style:font-size-asian="9.5pt"/>
    </style:style>
    <style:style style:name="P46" style:parent-style-name="Standard" style:family="paragraph">
      <style:text-properties style:font-name="sans-serif" fo:font-size="9.5pt" style:font-size-asian="9.5pt"/>
    </style:style>
    <style:style style:name="P47" style:parent-style-name="Standard" style:family="paragraph">
      <style:text-properties style:font-name="sans-serif" fo:font-size="9.5pt" style:font-size-asian="9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RKYC Junior Sailing Registration</text:span><text:span text:style-name="T3"><text:tab/></text:span><text:span text:style-name="T4"><text:tab/></text:span><text:span text:style-name="T5"><text:tab/></text:span><text:span text:style-name="T6"><text:tab/></text:span><text:span text:style-name="T7"><draw:frame draw:style-name="a0" draw:name="graphics1" text:anchor-type="as-char" svg:x="0in" svg:y="0in" svg:width="2.4272in" svg:height="1.152in" style:rel-width="scale" style:rel-height="scale"><draw:image xlink:href="http://www.rkyc.nb.ca/content/images/history_our_burgee_th.png" xlink:type="simple" xlink:show="embed" xlink:actuate="onLoad"/><svg:title/><svg:desc/></draw:frame></text:span></text:p>
      <text:p text:style-name="Standard">1042 Millidge Ave. Saint John, N.B. E2K 2P6</text:p>
      <text:p text:style-name="Standard">Phone 632-0186 Fax 652-3323 EMAIL:<text:s/><text:a xlink:href="mailto:manager@rkyc.nb.ca" office:target-frame-name="_top" xlink:show="replace">manager@rkyc.nb.ca</text:a><text:s text:c="22"/></text:p>
      <text:p text:style-name="P8"/>
      <text:p text:style-name="P9">Student Information</text:p>
      <text:p text:style-name="Standard"/>
      <text:p text:style-name="Standard">Student Name<text:span text:style-name="T10">_________________________________________________________ <text:s text:c="35"/></text:span></text:p>
      <text:p text:style-name="Standard"/>
      <text:p text:style-name="Standard">Age__________________________________________________________________</text:p>
      <text:p text:style-name="Standard"/>
      <text:p text:style-name="Standard">Address_______________________________________________________________</text:p>
      <text:p text:style-name="Standard"/>
      <text:p text:style-name="Standard">Email_________________________________________________________________</text:p>
      <text:p text:style-name="Standard"/>
      <text:p text:style-name="Standard">Medicare #_____________________________________________________________</text:p>
      <text:p text:style-name="Standard"/>
      <text:p text:style-name="Standard">Allergies_______________________________________________________________</text:p>
      <text:p text:style-name="Standard"/>
      <text:p text:style-name="Standard">Parent Names___________________________________________________________</text:p>
      <text:p text:style-name="Standard"/>
      <text:p text:style-name="Standard">First contact number______________________________________________________</text:p>
      <text:p text:style-name="Standard"/>
      <text:p text:style-name="Standard">Second Contact number___________________________________________________</text:p>
      <text:p text:style-name="Standard"/>
      <text:p text:style-name="Standard"/>
      <text:p text:style-name="Standard">Family Doctor/phone<text:s/>number_______________________________________________</text:p>
      <text:p text:style-name="Standard"/>
      <text:p text:style-name="Standard"/>
      <text:p text:style-name="Standard"/>
      <text:p text:style-name="Standard">Please indicate your status below:</text:p>
      <text:p text:style-name="Standard">Member/Returning Student</text:p>
      <text:p text:style-name="Standard"/>
      <text:p text:style-name="Standard">Non Member</text:p>
      <text:p text:style-name="Standard"/>
      <text:p text:style-name="Standard">Have your own Boat</text:p>
      <text:p text:style-name="Standard"/>
      <text:p text:style-name="P11">Courses</text:p>
      <text:p text:style-name="Standard"/>
      <text:p text:style-name="Standard">June 27<text:span text:style-name="T12">th</text:span><text:s/>- July 8<text:span text:style-name="T13">th <text:s text:c="3"/></text:span><text:s/>(Members/returning student $330.00; Non-Members:$360.00)</text:p>
      <text:p text:style-name="Standard">July <text:s/>11<text:span text:style-name="T14">th<text:s/></text:span><text:s/>- <text:s/>July 22<text:span text:style-name="T15">nd</text:span><text:s/>(Members/returning student $330.00; Non Members $360.00)</text:p>
      <text:p text:style-name="Standard">Aug 01<text:span text:style-name="T16">st</text:span><text:s/>– Aug 12<text:span text:style-name="T17">th</text:span><text:s/>(Members/returning student $330.00; <text:s/>Non Members$ 360.00)</text:p>
      <text:p text:style-name="Standard">Aug 15<text:span text:style-name="T18">th</text:span><text:s/>– Aug 26<text:span text:style-name="T19">th</text:span><text:s/>(Members/returning student $330.00; Non Members $360.00)</text:p>
      <text:p text:style-name="Standard"/>
      <text:soft-page-break/>
      <text:p text:style-name="P20">Last Sail level achieved</text:p>
      <text:p text:style-name="Standard">CanSail<text:s/>1 (Formerly White Sail 1)</text:p>
      <text:p text:style-name="Standard">CanSail 2 (Formerly White Sail 2&amp;3)</text:p>
      <text:p text:style-name="Standard">CanSail 3 (Formerly Bronze sail 4)</text:p>
      <text:p text:style-name="Standard">CanSail 4 (Formerly Bronze sail 5)</text:p>
      <text:p text:style-name="Standard">CanSail 5 (Formerly Silver Sail 6)</text:p>
      <text:p text:style-name="Standard"/>
      <text:p text:style-name="Standard"/>
      <text:p text:style-name="P21">Rates are per 2 week session:</text:p>
      <text:p text:style-name="Standard">Applicable taxes included</text:p>
      <text:p text:style-name="Standard"/>
      <text:p text:style-name="Standard">Cheques are to be made payable<text:s/>to the ROYAL KENNEBECCASIS YACHT CLUB (RKYC). Paid registrations take precedence over unpaid registrations.</text:p>
      <text:p text:style-name="Standard">We cannot guarantee a place if registration is not accompanied by at least 50% of the fee. Visa, Mastercard and Debit Card are also accepted</text:p>
      <text:p text:style-name="P22"/>
      <text:p text:style-name="P23"/>
      <text:p text:style-name="P24">BEHAVIOR POLICY</text:p>
      <text:p text:style-name="P25">The RKYC undertakes to ensure an enjoyable experience for all that attend the course(s). Accordingly,</text:p>
      <text:p text:style-name="P26">the following items are deemed to be inappropriate behavior that will not be tolerated; including,</text:p>
      <text:p text:style-name="P27">but not limited to, bullying, physical aggression, verbal abuse to other children/disrespect for</text:p>
      <text:p text:style-name="P28">instructors, damage to club equipment/premises or another child’s possessions and deliberate misconduct on the water.</text:p>
      <text:p text:style-name="P29">Depending on the nature of the incident of unacceptable behavior the parent will be<text:s/>contacted</text:p>
      <text:p text:style-name="P30">and appropriate action will be taken which may consist of dismissal from the course</text:p>
      <text:p text:style-name="P31"/>
      <text:p text:style-name="P32"/>
      <text:p text:style-name="P33">PARENTAL/LEGAL GUARDIAN AGREEMENT</text:p>
      <text:p text:style-name="P34">I,, <text:s text:c="46"/>having registered my son/daughter as above, do hereby release</text:p>
      <text:p text:style-name="P35">and forever discharge from personal injury, loss of life, or liability, and do further agree not to</text:p>
      <text:p text:style-name="P36">make claims, demands or cause any action claims to be made against the Royal Kennebeccasis</text:p>
      <text:p text:style-name="P37">Yacht Club, their agents or servants, for any such injury or loss of life, by reason of negligence,</text:p>
      <text:p text:style-name="P38">or any other manner of cause whatsoever incurred during the RKYC Learn to Sail Program or the</text:p>
      <text:p text:style-name="P39">Optimist Program. I acknowledge that by its nature of being a water sport and a physical sport</text:p>
      <text:p text:style-name="P40">inherent risks are associated with sailing. My<text:s/>son/daughter has been advised of the Behavior Policy and the consequences should an incident occur.</text:p>
      <text:p text:style-name="P41"/>
      <text:p text:style-name="P42"><text:s text:c="6"/></text:p>
      <text:p text:style-name="P43"/>
      <text:p text:style-name="P44">Signature: (Parent or Guardian) <text:s text:c="33"/>Date:(m/dd/yr)</text:p>
      <text:p text:style-name="P45"/>
      <text:p text:style-name="P46"/>
      <text:p text:style-name="P47">________________________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Gail</dc:creator>
    <meta:creation-date>2016-05-09T13:04:00Z</meta:creation-date>
    <dc:date>2016-05-09T13:04:00Z</dc:date>
    <meta:print-date>2016-05-09T13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494" meta:row-count="24" meta:non-whitespace-character-count="2978"/>
  </office:meta>
</office:document-meta>
</file>